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Roorveld ong. Heythuysen (perceel M 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starten van een bedrijf op de locatie Roorveld ong. Heythuysen (perceel M 962).</text:p>
            <text:p text:style-name="common-al">De melding is geregistreerd onder zaaknummer 2021-002585.</text:p>
            <text:p text:style-name="common-al">De activiteiten uit de melding zijn vergunningsvrij. U kunt om deze reden geen zienswijze of bezwaar indienen.</text:p>
            <text:p text:style-name="common-al">Voor meer informatie kunt u contact opnemen via het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899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9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9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Activiteitenbesluit op locatie Roorveld ong. Heythuysen (perceel M 962)</meta:user-defined>
    <dc:language>nl</dc:language>
    <meta:user-defined meta:name="OVERHEIDop.locatietype/OVERHEIDop.gebiedsmarkering">Vlak</meta:user-defined>
    <meta:user-defined meta:name="DC.title">Kennisgeving ontvangst melding Activiteitenbesluit, Roorveld ong. Heythuysen (perceel M 962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991</meta:user-defined>
    <meta:user-defined meta:name="OVERHEIDop.GmbID/DC.identifier">gmb-2021-248991</meta:user-defined>
    <meta:user-defined meta:name="OVERHEIDop.versieInformatie"/>
  </office:meta>
</office:document-meta>
</file>