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MILIEUBEHEER)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Prodrive Technologies B.V. Science Park Eindhoven 5501 5692 EM, voor het nieuw te bouwen gebouw M aan Science Park Eindhoven 550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Het besluit ligt ter inzage bij de afdeling Dienstverlening, in het gemeentehuis, tijdelijke locatie De Vijverberg, Rembrandtstraat, 5691 DZ, Son en Breugel.  Wilt u stukken inzien, digitaal of op papier? Neem dan contact op via T 0499-491491. </text:p>
            <text:p text:style-name="last-al">Wilt u een mondelinge toelichting op de stukken, dan kunt u hiervoor een telefonische afspraak maken met Frank Noordeloos van de Omgevingsdienst Zuidoost-Brabant, T 088-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9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0008.446 390136</meta:user-defined>
    <meta:user-defined meta:name="DC.title">Melding Activiteitenbesluit (MILIEUBEHEER) Science Park Eindhoven 5501</meta:user-defined>
    <meta:user-defined meta:name="OVERHEID.PostcodeHuisnummer/OVERHEIDop.postcodeHuisnummer">5692EM 5501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98</meta:user-defined>
    <meta:user-defined meta:name="OVERHEIDop.GmbID/DC.identifier">gmb-2021-24898</meta:user-defined>
    <meta:user-defined meta:name="OVERHEIDop.versieInformatie"/>
  </office:meta>
</office:document-meta>
</file>