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 op de 1e verdieping en een dakkapel, Leidekker 12 2353XA Leiderdorp, LDPZ2021-000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kker 12 2353XA Leiderdorp</text:p>
            <text:p text:style-name="common-al">Zaaknummer: LDPZ2021-000259</text:p>
            <text:p text:style-name="common-al">Datum ontvangst aanvraag: 22-07-2021</text:p>
            <text:p text:style-name="common-al">Omschrijving: Plaatsen van een uitbouw op de 1e verdieping en een dakkap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897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59</meta:user-defined>
    <meta:user-defined meta:name="DCTERMS.abstract">Plaatsen van een uitbouw op de 1e verdieping en een dakkapel</meta:user-defined>
    <dc:language>nl</dc:language>
    <meta:user-defined meta:name="OVERHEIDop.locatietype/OVERHEIDop.gebiedsmarkering">Punt</meta:user-defined>
    <meta:user-defined meta:name="DC.title">Aangevraagde omgevingsvergunning voor het plaatsen van een uitbouw op de 1e verdieping en een dakkapel, Leidekker 12 2353XA Leiderdorp, LDPZ2021-000259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76</meta:user-defined>
    <meta:user-defined meta:name="OVERHEIDop.GmbID/DC.identifier">gmb-2021-248976</meta:user-defined>
    <meta:user-defined meta:name="OVERHEIDop.versieInformatie"/>
  </office:meta>
</office:document-meta>
</file>