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strijd met regels ruimtelijke ordening (overschrijding bebouwing bijgebouwen) - Blaak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aakvenweg 1, Weert, handelen strijd met regels ruimtelijke ordening (overschrijding bebouwing bijgebouwen), 10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9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handelen strijd met regels ruimtelijke ordening (overschrijding bebouwing bijgebouwen) - Blaakvenweg 1, Weert</meta:user-defined>
    <meta:user-defined meta:name="DCTERMS.W3CDTF/DCTERMS.available">2021-07-28</meta:user-defined>
    <meta:user-defined meta:name="DCTERMS.W3CDTF/OVERHEIDop.jaargang">2021</meta:user-defined>
    <meta:user-defined meta:name="OVERHEIDop.publicationIssue">248975</meta:user-defined>
    <meta:user-defined meta:name="OVERHEIDop.GmbID/DC.identifier">gmb-2021-248975</meta:user-defined>
    <meta:user-defined meta:name="OVERHEIDop.versieInformatie"/>
  </office:meta>
</office:document-meta>
</file>