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xperiment Leefstraat Moza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xperiment Leefstraat Mozartstraat, verleend op 21 juli 2021</text:p>
              </text:list-item>
              <text:list-item text:style-override="id1-3-2-1-1-2-2">
                <text:number/>
                <text:p text:style-name="al">Datum: 13 augustus t/m 29 september 2021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Mozart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3 augustus 08:00 uur, afbouw gereed 29 augustus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97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7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Experiment Leefstraat Mozartstraa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72</meta:user-defined>
    <meta:user-defined meta:name="OVERHEIDop.GmbID/DC.identifier">gmb-2021-248972</meta:user-defined>
    <meta:user-defined meta:name="OVERHEIDop.versieInformatie"/>
  </office:meta>
</office:document-meta>
</file>