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melding brandveilig gebruik bouwwerk art. 1.19 Bouwbesluit 2012 - Wetron Vastgoed B.V. - Graafschap Hornelaan 14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Graafschap Hornelaan 143, Weert, Wetron Vastgoed B.V., melding brandveilig gebruik bouwwerk, 28 juli 2021.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<text:span text:style-name="nadrukondlijn">gemeente@weer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89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ert - melding brandveilig gebruik bouwwerk art. 1.19 Bouwbesluit 2012 - Wetron Vastgoed B.V. - Graafschap Hornelaan 143, Wee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64</meta:user-defined>
    <meta:user-defined meta:name="OVERHEIDop.GmbID/DC.identifier">gmb-2021-248964</meta:user-defined>
    <meta:user-defined meta:name="OVERHEIDop.versieInformatie"/>
  </office:meta>
</office:document-meta>
</file>