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izerstraat 52, 4645 GR Putte</text:p>
            <text:p text:style-name="common-al"> Het vervangen van ramen en kozijnen </text:p>
            <text:p text:style-name="common-al">Verzonden 22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eizerstraat 5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51</meta:user-defined>
    <meta:user-defined meta:name="OVERHEIDop.GmbID/DC.identifier">gmb-2021-248951</meta:user-defined>
    <meta:user-defined meta:name="OVERHEIDop.versieInformatie"/>
  </office:meta>
</office:document-meta>
</file>