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verlengen van de verleende vergunning voor het tijdelijk gebruiken van het bestaand bedrijfsgebouw als maatschappelijke bijeenkomstfunctie, Ambachtsherenlaan 103, 2722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li 2021een besluit verzonden op de aanvraag met zaaknummer 2021-000889 voor het verlengen van de verleende vergunning voor het tijdelijk gebruiken van het bestaand bedrijfsgebouw als maatschappelijke bijeenkomstfunctie op locatie Ambachtsherenlaan 103, 2722CZ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bachtsherenlaan 103, 2722CZ Zoetermeer</meta:user-defined>
    <dc:language>nl</dc:language>
    <meta:user-defined meta:name="OVERHEIDop.locatietype/OVERHEIDop.gebiedsmarkering">Vlak</meta:user-defined>
    <meta:user-defined meta:name="DC.title">Kennisgeving besluit voor het verlengen van de verleende vergunning voor het tijdelijk gebruiken van het bestaand bedrijfsgebouw als maatschappelijke bijeenkomstfunctie, Ambachtsherenlaan 103, 2722CZ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50</meta:user-defined>
    <meta:user-defined meta:name="OVERHEIDop.GmbID/DC.identifier">gmb-2021-248950</meta:user-defined>
    <meta:user-defined meta:name="OVERHEIDop.versieInformatie"/>
  </office:meta>
</office:document-meta>
</file>