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Zonneweid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Zonneweide 30, 4641 PP Ossendrecht </text:p>
            <text:p text:style-name="common-al">Het bouwen van een garage en het aanbouwen aan de woonkamer </text:p>
            <text:p text:style-name="common-al">Verzonden 21 jul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94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Zonneweide 30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947</meta:user-defined>
    <meta:user-defined meta:name="OVERHEIDop.GmbID/DC.identifier">gmb-2021-248947</meta:user-defined>
    <meta:user-defined meta:name="OVERHEIDop.versieInformatie"/>
  </office:meta>
</office:document-meta>
</file>