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rtikel 13b van de Opiumwet en het Damoclesbeleid - deel van de scheepswerf wordt gesloten - 22 juli tot 22 oktober 2021 - Scherpekamp 17, Angeren</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maakt bekend dat op grond van artikel 13b van de Opiumwet en het ‘Damoclesbeleid’ van de gemeente Lingewaard een deel van de scheepswerf aan de Scherpekamp 17 te Angeren gesloten wordt van 22 juli tot 22 oktober 2021. Het perceel dat gesloten wordt is kadastraal bekend onder A 1250 Angeren en een klein deel van het perceel kadastraal A 1249 Angeren met inbegrip van de watergangen, met uitzondering van de botenl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9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artikel 13b van de Opiumwet en het Damoclesbeleid - deel van de scheepswerf wordt gesloten - 22 juli tot 22 oktober 2021 - Scherpekamp 17, Angeren</meta:user-defined>
    <meta:user-defined meta:name="DCTERMS.W3CDTF/DCTERMS.available">2021-07-28</meta:user-defined>
    <meta:user-defined meta:name="DCTERMS.W3CDTF/OVERHEIDop.jaargang">2021</meta:user-defined>
    <meta:user-defined meta:name="OVERHEIDop.publicationIssue">248946</meta:user-defined>
    <meta:user-defined meta:name="OVERHEIDop.GmbID/DC.identifier">gmb-2021-248946</meta:user-defined>
    <meta:user-defined meta:name="OVERHEIDop.versieInformatie"/>
  </office:meta>
</office:document-meta>
</file>