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3-3-3">
      <text:list-level-style-bullet text:bullet-char="-" text:level="1">
        <style:list-level-properties text:min-label-width="10mm"/>
      </text:list-level-style-bullet>
    </text:list-style>
    <text:list-style style:name="id1-3-2-2-18-2-3-1-3-3-3-1">
      <text:list-level-style-bullet text:bullet-char="-" text:level="1">
        <style:list-level-properties text:min-label-width="10mm"/>
      </text:list-level-style-bullet>
    </text:list-style>
    <text:list-style style:name="id1-3-2-2-18-2-3-1-3-3-3-2">
      <text:list-level-style-bullet text:bullet-char="-" text:level="1">
        <style:list-level-properties text:min-label-width="10mm"/>
      </text:list-level-style-bullet>
    </text:list-style>
    <text:list-style style:name="id1-3-2-2-18-2-3-1-3-3-3-3">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sluit van de gemeenteraad van de gemeente Geldrop-Mierlo houdende regels omtrent subsidie voor het realiseren van projecten met een regionaal economische meerwaarde (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de raad in haar vergadering van 7 juni 2021 heeft besloten:</text:p>
            <text:p text:style-name="al"/>
            <text:p text:style-name="al">Gezien het voorstel van burgemeester en wethouders van Geldrop-Mierlo;</text:p>
            <text:p text:style-name="al">Gelet op het bepaalde in artikel 149 en 156 Gemeentewet en het bepaalde in titel 4.2 van de Algemene wet bestuursrecht</text:p>
            <text:p text:style-name="al"/>
            <text:p text:style-name="al">
            <text:span text:style-name="nadrukvet">Besluit:</text:span>
          </text:p>
            <text:p text:style-name="al"/>
            <text:list text:style-name="id1-3-2-1-1-8">
              <text:list-item text:style-override="id1-3-2-1-1-8-1">
                <text:number>I.</text:number>
                <text:p text:style-name="al">Het besluit d.d. 8 februari 2021 in te trekken, waarbij u:</text:p>
                <text:list text:style-name="id1-3-2-1-1-8-1-3">
                  <text:list-item text:style-override="id1-3-2-1-1-8-1-3-1">
                    <text:number>a.</text:number>
                    <text:p text:style-name="al">de bevoegdheid tot subsidiëren in het kader van het Regionaal Ontwikkelingsfonds Werklocaties hebt gedelegeerd aan de stichting Ontwikkelingsfonds Werklocaties SGE (met als normenkader voor de gedelegeerde taak, de toen vast te stellen Subsidieverordening Investeringen Regionaal Ontwikkelingsfonds Werklocaties SGE 2021);</text:p>
                  </text:list-item>
                  <text:list-item text:style-override="id1-3-2-1-1-8-1-3-2">
                    <text:number>b.</text:number>
                    <text:p text:style-name="al">de Subsidieverordening Investeringen Regionaal Ontwikkelingsfonds Werklocaties SGE (2021), heeft vastgesteld</text:p>
                  </text:list-item>
                </text:list>
              </text:list-item>
              <text:list-item text:style-override="id1-3-2-1-1-8-2">
                <text:number>II.</text:number>
                <text:p text:style-name="al">Vast te stellen de navolgende Subsidieverordening Investeringen Regionaal Ontwikkelingsfonds Werklocaties SGE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
              <text:span text:style-name="nadrukcur">Adviescommissie</text:span>: de commissie die de Stichting adviseert over Investeringsvoorstellen; </text:p>
              </text:list-item>
              <text:list-item text:style-override="id1-3-2-2-1-3">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1-4">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1-5">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6">
                <text:number>e.</text:number>
                <text:p text:style-name="al">
              <text:span text:style-name="nadrukcur">Garantieduur</text:span>: Garanties worden verstrekt voor een periode van maximaal 6 jaar.</text:p>
              </text:list-item>
              <text:list-item text:style-override="id1-3-2-2-1-7">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1-8">
                <text:number>g.</text:number>
                <text:p text:style-name="al">
              <text:span text:style-name="nadrukcur">Gemiddelde </text:span>
              <text:span text:style-name="nadrukcur">revolverendheid</text:span>: Als gevolg van de toevoeging van het project aan de portefeuille van het ROW dient het rendement<text:note text:id="noot_id1-3-2-2-1-8-2-3" text:note-class="footnote"><text:note-citation text:label=" 1 "> 1 </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1-8-2-4" text:note-class="footnote"><text:note-citation text:label="2 ">2 </text:note-citation><text:note-body><text:p text:style-name="noot.al">Fondskosten: personele kosten &amp; plankosten die gemaakt moeten worden om de doelstelling van het fonds te realiseren.</text:p></text:note-body></text:note> / de totale fondsomvang van het fonds zoals gepubliceerd in het laatste rapportagemoment. </text:p>
              </text:list-item>
              <text:list-item text:style-override="id1-3-2-2-1-9">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10">
                <text:number>i.</text:number>
                <text:p text:style-name="al">
              <text:span text:style-name="nadrukcur">Leningsduur</text:span>: Leningen worden verstrekt voor een periode van maximaal 10 jaar.</text:p>
              </text:list-item>
              <text:list-item text:style-override="id1-3-2-2-1-11">
                <text:number>j.</text:number>
                <text:p text:style-name="al">
              <text:span text:style-name="nadrukcur">Marktwaarde</text:span>: De waarde van het project(onderdeel) op moment X.</text:p>
              </text:list-item>
              <text:list-item text:style-override="id1-3-2-2-1-12">
                <text:number>k.</text:number>
                <text:p text:style-name="al">
              <text:span text:style-name="nadrukcur">Plankosten</text:span>: De indirecte kosten die noodzakelijk zijn om het project te realiseren.</text:p>
              </text:list-item>
              <text:list-item text:style-override="id1-3-2-2-1-13">
                <text:number>l.</text:number>
                <text:p text:style-name="al">
              <text:span text:style-name="nadrukcur">Peildatum</text:span>: Het moment waarop de ontvangstbevestiging is gestuurd op basis waarvan de aanvraag in goede orde is ontvangen.</text:p>
              </text:list-item>
              <text:list-item text:style-override="id1-3-2-2-1-14">
                <text:number>m.</text:number>
                <text:p text:style-name="al">
              <text:span text:style-name="nadrukcur">Portefeuille</text:span>: Het aantal verstrekte subsidies.</text:p>
              </text:list-item>
              <text:list-item text:style-override="id1-3-2-2-1-15">
                <text:number>n.</text:number>
                <text:p text:style-name="al">
              <text:span text:style-name="nadrukcur">Premie</text:span>: De vergoeding die door de ontvanger van de garantie wordt betaald aan de garantieverstrekker ter dekking van de kosten en risico’s.</text:p>
              </text:list-item>
              <text:list-item text:style-override="id1-3-2-2-1-16">
                <text:number>o.</text:number>
                <text:p text:style-name="al">
              <text:span text:style-name="nadrukcur">Project</text:span>: Het onderwerp van de subsidieaanvraag.</text:p>
              </text:list-item>
              <text:list-item text:style-override="id1-3-2-2-1-17">
                <text:number>p.</text:number>
                <text:p text:style-name="al">
              <text:span text:style-name="nadrukcur">Projectomvang</text:span>: De totale omvang van de te maken kosten, verminderd met de niet subsidiabele kosten, waarop de aanvraag betrekking heeft.</text:p>
              </text:list-item>
              <text:list-item text:style-override="id1-3-2-2-1-18">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19">
                <text:number>r.</text:number>
                <text:p text:style-name="al">
              <text:span text:style-name="nadrukcur">Revolverendheid</text:span>: Het percentage van de middelen dat retour komt, berekend op basis van: retour ontvangen middelen/ verstrekte subsidie.</text:p>
              </text:list-item>
              <text:list-item text:style-override="id1-3-2-2-1-20">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1-21">
                <text:number>t.</text:number>
                <text:p text:style-name="al">
              <text:span text:style-name="nadrukcur">ROW</text:span>: regionaal ontwikkelfonds werklocaties</text:p>
              </text:list-item>
              <text:list-item text:style-override="id1-3-2-2-1-22">
                <text:number>u.</text:number>
                <text:p text:style-name="al">
              <text:span text:style-name="nadrukcur">Ruimtelijke</text:span>
              <text:span text:style-name="nadrukcur">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1-23">
                <text:number>v.</text:number>
                <text:p text:style-name="al">
              <text:span text:style-name="nadrukcur">Sluitende businesscase</text:span>: De businesscase die op basis van de gehanteerde uitgangspunten, inclusief de bijdrage op grond van deze verordening sluit op “0” (nul) en/ of beschikt over voldoende buffers om aan de aan de subsidie gestelde voorwaarden blijvend te kunnen voldoen.</text:p>
              </text:list-item>
              <text:list-item text:style-override="id1-3-2-2-1-24">
                <text:number>w.</text:number>
                <text:p text:style-name="al">
              <text:span text:style-name="nadrukcur">Stichting</text:span>: het bestuur van de Stichting Ontwikkelingsfonds Werklocaties SGE</text:p>
              </text:list-item>
              <text:list-item text:style-override="id1-3-2-2-1-25">
                <text:number>x.</text:number>
                <text:p text:style-name="al">
              <text:span text:style-name="nadrukcur">Subsidieaanvraag</text:span>: De aanvraag welke betrekking heeft op deze verordening op basis van overlegging van het ingevulde aanvraagformulier en de daarbij gevraagde bijbehorende stukken. </text:p>
              </text:list-item>
              <text:list-item text:style-override="id1-3-2-2-1-26">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7">
                <text:number>z.</text:number>
                <text:p text:style-name="al">
              <text:span text:style-name="nadrukcur">Werklocatie</text:span>: De bedrijventerreinen zoals opgenomen in bijlage 1</text:p>
              </text:list-item>
              <text:list-item text:style-override="id1-3-2-2-1-28">
                <text:number>aa.</text:number>
                <text:p text:style-name="al">
              <text:span text:style-name="nadrukcur">Wet B</text:span>
              <text:span text:style-name="nadrukcur">ibob</text:span>: Wet bevordering integriteitsbeoordelingen door het openbaar bestuur.</text:p>
              </text:list-item>
              <text:list-item text:style-override="id1-3-2-2-1-29">
                <text:number>ab.</text:number>
                <text:p text:style-name="al">
              <text:span text:style-name="nadrukcur">Worst-case scenario</text:span>: Het scenario waarbij, op moment X, de alle in de risicoanalyse opgenomen risico’s zich voordo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 Algemene Subsidieverordening van de gemeente Geldrop-Mierlo is niet van toepassing op het verstrekken van subsidies op grond van deze verordening</text:p>
          </text:section>
          <text:section text:name="artikel_id1-3-2-2-3"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 projecten met een regionaal economisch meerwaarde, passend binnen de regionale strategie en het uitgangspunt: “het juiste bedrijf op de juiste plaats”. </text:p>
            <text:p text:style-name="al">De projecten moeten leiden tot: </text:p>
            <text:list text:style-name="id1-3-2-2-3-4">
              <text:list-item text:style-override="id1-3-2-2-3-4-1">
                <text:number>-</text:number>
                <text:p text:style-name="al">werkgelegenheid,</text:p>
              </text:list-item>
              <text:list-item text:style-override="id1-3-2-2-3-4-2">
                <text:number>-</text:number>
                <text:p text:style-name="al">innovatie,</text:p>
              </text:list-item>
              <text:list-item text:style-override="id1-3-2-2-3-4-3">
                <text:number>-</text:number>
                <text:p text:style-name="al">oplossen dan wel voorkomen van leegstand. </text:p>
              </text:list-item>
            </text:list>
            <text:p text:style-name="al">Indien aan ten minste twee van de drie genoemde resultaten wordt voldaan, kan een project in aanmerking komen voor subsidie.</text:p>
          </text:section>
          <text:section text:name="artikel_id1-3-2-2-4"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section>
          <text:section text:name="artikel_id1-3-2-2-5" text:style-name="artikel">
            <text:p text:style-name="artikel_kop_titel"><text:span text:style-name="artikel_kop_label">Artikel</text:span> <text:span text:style-name="artikel_kop_nr">5</text:span> Te subsidiëren activiteiten</text:p>
            <text:list text:style-name="id1-3-2-2-5-2">
              <text:list-item text:style-override="id1-3-2-2-5-2">
                <text:number>1.</text:number>
                <text:p text:style-name="al">Een eenmalige subsidie (in de vorm van een lening / garantstelling) kan worden verstrekt voor realisatie van (her)ontwikkelingsprojecten, bestaande uit een of meerdere onderstaande activiteiten: </text:p>
                <text:list text:style-name="id1-3-2-2-5-2-3">
                  <text:list-item text:style-override="id1-3-2-2-5-2-3-1">
                    <text:number>a.</text:number>
                    <text:p text:style-name="al">realisatie van een ruimtelijke ingreep op een locatie; </text:p>
                  </text:list-item>
                  <text:list-item text:style-override="id1-3-2-2-5-2-3-2">
                    <text:number>b.</text:number>
                    <text:p text:style-name="al">realisatie van het (her)ontwikkelen/ verbeteren van bebouwing; </text:p>
                  </text:list-item>
                  <text:list-item text:style-override="id1-3-2-2-5-2-3-3">
                    <text:number>c.</text:number>
                    <text:p text:style-name="al">realisatie van (duurzame) innovatieve maatregelen op/ aan of in een gebouw; </text:p>
                  </text:list-item>
                  <text:list-item text:style-override="id1-3-2-2-5-2-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5-2-3-4-3">
                      <text:list-item text:style-override="id1-3-2-2-5-2-3-4-3-1">
                        <text:number>-</text:number>
                        <text:p text:style-name="al">het bedrijf kwalitatief afbreuk doet aan het bedrijventerrein waarop het nu is gevestigd óf </text:p>
                      </text:list-item>
                      <text:list-item text:style-override="id1-3-2-2-5-2-3-4-3-2">
                        <text:number>-</text:number>
                        <text:p text:style-name="al">het bedrijf qua bedrijfsvoering beter past op de beoogde nieuwe locatie. </text:p>
                      </text:list-item>
                    </text:list>
                  </text:list-item>
                </text:list>
              </text:list-item>
              <text:list-item text:style-override="id1-3-2-2-5-3">
                <text:number>2.</text:number>
                <text:p text:style-name="al">Een eenmalige subsidie (niet zijnde lening of garantstelling) kan worden verstrekt voor de kosten van het onderzoek naar de haalbaarheid van een (her)ontwikkelingsproject om een kansrijke subsidieaanvraag te kunnen indienen. </text:p>
              </text:list-item>
              <text:list-item text:style-override="id1-3-2-2-5-4">
                <text:number>3.</text:number>
                <text:p text:style-name="al">Voor een specifieke casus kan van de lijst van bedrijfslocaties als bedoeld in bijlage 1 worden afgeweken, onder voorwaarde dat de casus voldoet aan de doelstelling van deze verordening zoals genoemd in artikel 3. </text:p>
              </text:list-item>
            </text:list>
          </text:section>
          <text:section text:name="artikel_id1-3-2-2-6" text:style-name="artikel">
            <text:p text:style-name="artikel_kop_titel"><text:span text:style-name="artikel_kop_label">Artikel</text:span> <text:span text:style-name="artikel_kop_nr">6</text:span> Subsidieverlening in de vorm van een lening </text:p>
            <text:list text:style-name="id1-3-2-2-6-2">
              <text:list-item text:style-override="id1-3-2-2-6-2">
                <text:number>1.</text:number>
                <text:p text:style-name="al">Indien er sprake is van een subsidieverlening in de vorm van een lening wordt deze verleend onder de opschortende voorwaarde dat met de subsidieontvanger een overeenkomst ter uitvoering van de subsidiebeschikking tot stand komt voor een looptijd van maximaal 10 jaar. </text:p>
              </text:list-item>
              <text:list-item text:style-override="id1-3-2-2-6-3">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7" text:style-name="artikel">
            <text:p text:style-name="artikel_kop_titel"><text:span text:style-name="artikel_kop_label">Artikel</text:span> <text:span text:style-name="artikel_kop_nr">7</text:span> Subsidieverlening in de vorm van een garantstelling </text:p>
            <text:list text:style-name="id1-3-2-2-7-2">
              <text:list-item text:style-override="id1-3-2-2-7-2">
                <text:number>1.</text:number>
                <text:p text:style-name="al">Indien er sprake is van een subsidieverlening in de vorm van een garantstelling wordt deze verstrekt: </text:p>
                <text:list text:style-name="id1-3-2-2-7-2-3">
                  <text:list-item text:style-override="id1-3-2-2-7-2-3-1">
                    <text:number>a.</text:number>
                    <text:p text:style-name="al">voor ten hoogste 80% van de door derden verstrekte lening; </text:p>
                  </text:list-item>
                  <text:list-item text:style-override="id1-3-2-2-7-2-3-2">
                    <text:number>b.</text:number>
                    <text:p text:style-name="al">met een looptijd van ten hoogste zes jaar. </text:p>
                  </text:list-item>
                </text:list>
              </text:list-item>
              <text:list-item text:style-override="id1-3-2-2-7-3">
                <text:number>2.</text:number>
                <text:p text:style-name="al">De subsidieverlening in de vorm van een garantstelling wordt verstrekt onder de opschortende voorwaarde dat met de subsidieontvanger een overeenkomst ter uitvoering van de subsidiebeschikking tot stand komt. </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Een subsidieaanvraag voor een project als bedoeld in artikel 5 wordt aan de volgende vereisten getoetst:</text:p>
                <text:list text:style-name="id1-3-2-2-8-2-3">
                  <text:list-item text:style-override="id1-3-2-2-8-2-3-1">
                    <text:number>a.</text:number>
                    <text:p text:style-name="al">het project voldoet aan de doelstelling zoals geformuleerd in artikel 3 en</text:p>
                  </text:list-item>
                  <text:list-item text:style-override="id1-3-2-2-8-2-3-2">
                    <text:number>b.</text:number>
                    <text:p text:style-name="al">het project wordt uitgevoerd op één van de aangewezen werklocaties, zoals opgenomen in bijlage 1, behoudens de bevoegdheid om van genoemde locaties af te wijken zoals verwoord in artikel 5 lid 3, en;</text:p>
                  </text:list-item>
                  <text:list-item text:style-override="id1-3-2-2-8-2-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8-2-3-4">
                    <text:number>d.</text:number>
                    <text:p text:style-name="al">de projectaanvraag heeft betrekking op minimaal een projectomvang van € 500.000,-, en; </text:p>
                  </text:list-item>
                  <text:list-item text:style-override="id1-3-2-2-8-2-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8-2-3-6">
                    <text:number>f.</text:number>
                    <text:p text:style-name="al">er is sprake van een sluitende businesscase en; </text:p>
                  </text:list-item>
                  <text:list-item text:style-override="id1-3-2-2-8-2-3-7">
                    <text:number>g.</text:number>
                    <text:p text:style-name="al">voldoende is aangetoond dat het project zonder subsidie in de vorm van lening of garantstelling niet gerealiseerd kan worden en;</text:p>
                  </text:list-item>
                  <text:list-item text:style-override="id1-3-2-2-8-2-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8-3">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ubsidie wordt geweigerd indien: </text:p>
                <text:list text:style-name="id1-3-2-2-9-2-3">
                  <text:list-item text:style-override="id1-3-2-2-9-2-3-1">
                    <text:number>a.</text:number>
                    <text:p text:style-name="al">niet wordt voldaan aan de subsidievereisten;</text:p>
                  </text:list-item>
                  <text:list-item text:style-override="id1-3-2-2-9-2-3-2">
                    <text:number>b.</text:number>
                    <text:p text:style-name="al">ten aanzien van de subsidieaanvrager een bevel tot terugvordering voor onrechtmatig verleende staatssteun uitstaat;</text:p>
                  </text:list-item>
                  <text:list-item text:style-override="id1-3-2-2-9-2-3-3">
                    <text:number>c.</text:number>
                    <text:p text:style-name="al">In het geval geconstateerd wordt dat er mogelijk sprake is van ongeoorloofde staatsteun. </text:p>
                  </text:list-item>
                </text:list>
              </text:list-item>
              <text:list-item text:style-override="id1-3-2-2-9-3">
                <text:number>2.</text:number>
                <text:p text:style-name="al">Een subsidie aan een rechtspersoon wordt geweigerd of wordt ingetrokken in het geval en onder de voorwaarden, bedoeld in artikel 3 van de Wet Bibob.</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voor subsidies als bedoeld in artikel 5 lid 1 wordt vastgesteld op € 7.500.000,-.</text:p>
              </text:list-item>
              <text:list-item text:style-override="id1-3-2-2-10-3">
                <text:number>2.</text:number>
                <text:p text:style-name="al">Het subsidieplafond voor subsidies als bedoeld in artikel 5 lid 2 wordt vastgesteld op € 100.000,-.</text:p>
              </text:list-item>
              <text:list-item text:style-override="id1-3-2-2-10-4">
                <text:number>3.</text:number>
                <text:p text:style-name="al">Het moment van indienen van een ontvankelijke en kwalitatief volwaardig onderbouwde aanvraag aan de adviescommissie is bepalend voor de volgorde van binnenkomst van aanvragen. </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als bedoeld in artikel 5 lid 1, bedraagt maximaal 50% van de subsidiabele kosten met een minimum van € 250.000,- en maximum € 2.500.000 per aanvraag.</text:p>
              </text:list-item>
              <text:list-item text:style-override="id1-3-2-2-11-3">
                <text:number>2.</text:number>
                <text:p text:style-name="al">De hoogte van de subsidie als bedoeld in artikel 5 lid 2, bedraagt maximaal 50% van de volledige kosten voor het haalbaarheidsonderzoek met een maximum van € 7.500,-.</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2-3">
              <text:list-item text:style-override="id1-3-2-2-12-3-1">
                <text:number>a.</text:number>
                <text:p text:style-name="al">BTW die op grond van de Wet op de Omzetbelasting 1968 kan worden verrekend; </text:p>
              </text:list-item>
              <text:list-item text:style-override="id1-3-2-2-12-3-2">
                <text:number>b.</text:number>
                <text:p text:style-name="al">BTW die op grond van de Wet op het BTW compensatiefonds 2003 kan worden gecompenseerd;</text:p>
              </text:list-item>
              <text:list-item text:style-override="id1-3-2-2-12-3-3">
                <text:number>c.</text:number>
                <text:p text:style-name="al">Kosten die te maken hebben met de aanleg/ inrichting van het openbare gebied;</text:p>
              </text:list-item>
              <text:list-item text:style-override="id1-3-2-2-12-3-4">
                <text:number>d.</text:number>
                <text:p text:style-name="al">Boekwaarde van de vaste activa indien die afwijken van de op moment van aanvraag geldende marktwaarde.</text:p>
              </text:list-item>
            </text:list>
          </text:section>
          <text:section text:name="artikel_id1-3-2-2-13" text:style-name="artikel">
            <text:p text:style-name="artikel_kop_titel"><text:span text:style-name="artikel_kop_label">Artikel</text:span> <text:span text:style-name="artikel_kop_nr">13</text:span> Aanvraagtermijn en bij aanvraag in te dienen gegevens</text:p>
            <text:list text:style-name="id1-3-2-2-13-2">
              <text:list-item text:style-override="id1-3-2-2-13-2">
                <text:number>1.</text:number>
                <text:p text:style-name="al">Subsidieaanvragen worden ingediend met gebruikmaking van een daartoe vastgesteld aanvraagformulier. </text:p>
              </text:list-item>
              <text:list-item text:style-override="id1-3-2-2-13-3">
                <text:number>2.</text:number>
                <text:p text:style-name="al">Een subsidieaanvraag bevat ten minste het volledig ingevulde aanvraagformulier en de daarin voorgeschreven bijlagen en in ieder geval een omschrijving van:</text:p>
                <text:list text:style-name="id1-3-2-2-13-3-3">
                  <text:list-item text:style-override="id1-3-2-2-13-3-3-1">
                    <text:number>a.</text:number>
                    <text:p text:style-name="al">het project en de bij het project betrokken partijen;</text:p>
                  </text:list-item>
                  <text:list-item text:style-override="id1-3-2-2-13-3-3-2">
                    <text:number>b.</text:number>
                    <text:p text:style-name="al">de maatschappelijke en economische meerwaarde en daarmee een onderbouwing waarom het project in aanmerking komt voor een bijdrage;</text:p>
                  </text:list-item>
                  <text:list-item text:style-override="id1-3-2-2-13-3-3-3">
                    <text:number>c.</text:number>
                    <text:p text:style-name="al">Een financiële analyse van het project in de vorm van minimaal een begroting en kasstromen model;</text:p>
                  </text:list-item>
                  <text:list-item text:style-override="id1-3-2-2-13-3-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4" text:style-name="artikel">
            <text:p text:style-name="artikel_kop_titel"><text:span text:style-name="artikel_kop_label">Artikel</text:span> <text:span text:style-name="artikel_kop_nr">14</text:span> Adviescommissie </text:p>
            <text:p text:style-name="al"> Subsidieaanvragen worden ter advisering voorgelegd aan een adviescommissie.</text:p>
          </text:section>
          <text:section text:name="artikel_id1-3-2-2-15" text:style-name="artikel">
            <text:p text:style-name="artikel_kop_titel"><text:span text:style-name="artikel_kop_label">Artikel</text:span> <text:span text:style-name="artikel_kop_nr">15</text:span> Beslistermijn</text:p>
            <text:p text:style-name="al">Op een aanvraag wordt, mits volledig, uiterlijk 12 weken na indiening besloten. </text:p>
          </text:section>
          <text:section text:name="artikel_id1-3-2-2-16"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section>
          <text:section text:name="artikel_id1-3-2-2-17" text:style-name="artikel">
            <text:p text:style-name="artikel_kop_titel"><text:span text:style-name="artikel_kop_label">Artikel</text:span> <text:span text:style-name="artikel_kop_nr">17</text:span> Verplichtingen </text:p>
            <text:p text:style-name="al">Aan de beschikking tot subsidieverlening worden in ieder geval de volgende verplichtingen verbonden:</text:p>
            <text:list text:style-name="id1-3-2-2-17-3">
              <text:list-item text:style-override="id1-3-2-2-17-3-1">
                <text:number>1.</text:number>
                <text:p text:style-name="al">de subsidieontvanger rapporteert een keer per jaar over de voortgang en de financiële stand van zaken, aan de hand van verantwoordingsformulier;</text:p>
              </text:list-item>
              <text:list-item text:style-override="id1-3-2-2-17-3-2">
                <text:number>2.</text:number>
                <text:p text:style-name="al">de subsidieontvanger houdt een administratie bij van aan de activiteiten verbonden uitgaven en inkomsten als bedoeld in artikel 4:37, eerste lid, onder b, van de Awb; </text:p>
              </text:list-item>
              <text:list-item text:style-override="id1-3-2-2-17-3-3">
                <text:number>3.</text:number>
                <text:p text:style-name="al">de subsidieontvanger doet onverwijld melding zodra aannemelijk is dat de activiteiten waarvoor de subsidie is verleend niet, niet tijdig of niet geheel zullen worden verricht; </text:p>
              </text:list-item>
              <text:list-item text:style-override="id1-3-2-2-17-3-4">
                <text:number>4.</text:number>
                <text:p text:style-name="al">de subsidieontvanger doet onverwijld melding zodra aannemelijk is dat niet, niet tijdig of niet geheel aan de aan de beschikking tot subsidieverlening verbonden verplichtingen zal worden voldaan.</text:p>
              </text:list-item>
            </text:list>
          </text:section>
          <text:section text:name="artikel_id1-3-2-2-18" text:style-name="artikel">
            <text:p text:style-name="artikel_kop_titel"><text:span text:style-name="artikel_kop_label">Artikel</text:span> <text:span text:style-name="artikel_kop_nr">18</text:span> Wijze van vaststelling subsidie / verantwoording</text:p>
            <text:list text:style-name="id1-3-2-2-18-2">
              <text:list-item text:style-override="id1-3-2-2-18-2">
                <text:number>1.</text:number>
                <text:p text:style-name="al">De subsidieontvanger dient een aanvraag tot subsidie vaststelling in uiterlijk op de in de subsidiebeschikking opgenomen datum.</text:p>
                <text:list text:style-name="id1-3-2-2-18-2-3">
                  <text:list-item text:style-override="id1-3-2-2-18-2-3-1">
                    <text:number>a.</text:number>
                    <text:p text:style-name="al">De aanvraag tot vaststelling bevat: </text:p>
                    <text:list text:style-name="id1-3-2-2-18-2-3-1-3">
                      <text:list-item text:style-override="id1-3-2-2-18-2-3-1-3-1">
                        <text:number>a.</text:number>
                        <text:p text:style-name="al">een inhoudelijk verslag, waaruit blijkt dat de te verrichten activiteiten waarvoor de subsidie is verleend zijn verricht en de in de beschikking genoemde beoogde effecten zijn behaald en;</text:p>
                      </text:list-item>
                      <text:list-item text:style-override="id1-3-2-2-18-2-3-1-3-2">
                        <text:number>b.</text:number>
                        <text:p text:style-name="al">een inhoudelijk verslag waaruit blijkt dat aan de aan de subsidie verbonden verplichtingen is voldaan en;</text:p>
                      </text:list-item>
                      <text:list-item text:style-override="id1-3-2-2-18-2-3-1-3-3">
                        <text:number>c.</text:number>
                        <text:p text:style-name="al">overzicht van de activiteiten en de hieraan verbonden uitgaven en inkomsten (financieel verslag of jaarrekening):</text:p>
                        <text:list text:style-name="id1-3-2-2-18-2-3-1-3-3-3">
                          <text:list-item text:style-override="id1-3-2-2-18-2-3-1-3-3-3-1">
                            <text:number>-</text:number>
                            <text:p text:style-name="al">een balans van het afsluitende boekjaar met een toelichting daarop en;</text:p>
                          </text:list-item>
                          <text:list-item text:style-override="id1-3-2-2-18-2-3-1-3-3-3-2">
                            <text:number>-</text:number>
                            <text:p text:style-name="al">een exploitatieoverzicht van de subsidieperiode en;</text:p>
                          </text:list-item>
                          <text:list-item text:style-override="id1-3-2-2-18-2-3-1-3-3-3-3">
                            <text:number>-</text:number>
                            <text:p text:style-name="al">een controleverklaring voor subsidies van meer dan €200.000,-, overeenkomstig het daartoe opgestelde controleprotocol.</text:p>
                          </text:list-item>
                        </text:list>
                      </text:list-item>
                    </text:list>
                  </text:list-item>
                </text:list>
              </text:list-item>
              <text:list-item text:style-override="id1-3-2-2-18-3">
                <text:number>2.</text:number>
                <text:p text:style-name="al">Binnen 12 weken na ontvangst van de aanvraag tot subsidievaststelling wordt de subsidie vastgesteld.</text:p>
              </text:list-item>
            </text:list>
          </text:section>
          <text:section text:name="artikel_id1-3-2-2-19" text:style-name="artikel">
            <text:p text:style-name="artikel_kop_titel"><text:span text:style-name="artikel_kop_label">Artikel</text:span> <text:span text:style-name="artikel_kop_nr">19</text:span> Toezicht</text:p>
            <text:p text:style-name="al">Er kunnen een of meer toezichthouders worden aangewezen die zijn belast met het toezicht op de naleving van de aan de subsidieaanvrager opgelegde voorwaarden en verplichtingen. </text:p>
          </text:section>
          <text:section text:name="artikel_id1-3-2-2-20" text:style-name="artikel">
            <text:p text:style-name="artikel_kop_titel"><text:span text:style-name="artikel_kop_label">Artikel</text:span> <text:span text:style-name="artikel_kop_nr">20</text:span> Hardheidsclausule </text:p>
            <text:p text:style-name="al">In bijzondere gevallen kan een artikel of artikelen van deze verordening buiten toepassing worden gelaten of daarvan worden afgeweken, met uitzondering van de artikelen 1, 2, 3, 4, 5, 9 en 10 voor zover toepassing gelet op het belang van de aanvrager of subsidieontvanger leidt tot onbillijkheid van overwegende aard. </text:p>
          </text:section>
          <text:section text:name="artikel_id1-3-2-2-21" text:style-name="artikel">
            <text:p text:style-name="artikel_kop_titel"><text:span text:style-name="artikel_kop_label">Artikel</text:span> <text:span text:style-name="artikel_kop_nr">21</text:span> Inwerkingtreding </text:p>
            <text:list text:style-name="id1-3-2-2-21-2">
              <text:list-item text:style-override="id1-3-2-2-21-2">
                <text:number>1.</text:number>
                <text:p text:style-name="al">Deze verordening treedt in werking met ingang van de dag na bekendmaking. </text:p>
              </text:list-item>
              <text:list-item text:style-override="id1-3-2-2-21-3">
                <text:number>2.</text:number>
                <text:p text:style-name="al">Voor subsidie verleend voor de dag waarop deze verordening in werking treedt blijft de verordening zoals in werking getreden op 1 januari 2018 van toepassing.</text:p>
              </text:list-item>
            </text:list>
          </text:section>
          <text:section text:name="artikel_id1-3-2-2-22" text:style-name="artikel">
            <text:p text:style-name="artikel_kop_titel"><text:span text:style-name="artikel_kop_label">Artikel</text:span> <text:span text:style-name="artikel_kop_nr">22</text:span> Citeertitel</text:p>
            <text:p text:style-name="al">Deze Subsidieverordening wordt aangehaald als Subsidieverordening Investeringen Regionaal Ontwikkelingsfonds Werklocaties SGE (2021)</text:p>
          </text:section>
        </text:section>
        <text:section text:name="regeling-sluiting_id1-3-2-3" text:style-name="regeling-sluiting">
          <text:section text:name="ondertekening_id1-3-2-3-1">
            <text:p><text:span text:style-name="functie">Gemeente Geldrop-Mierlo,</text:span></text:p>
          </text:section>
          <text:section text:name="ondertekening_id1-3-2-3-2">
            <text:p><text:span text:style-name="functie"/></text:p>
            <text:p><text:span text:style-name="functie">Het college van burgemeester en wethouders van Geldrop-Mierlo,</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text:span></text:p>
            <text:p><text:span text:style-name="functie">Burgemeester</text:span></text:p>
          </text:section>
          <text:section text:name="ondertekening_id1-3-2-3-5">
            <text:p><text:span text:style-name="functie"/></text:p>
            <text:p><text:span text:style-name="functie">Mij bekend,</text:span></text:p>
            <text:p><text:span text:style-name="functie">De gemeentesecretaris van Geldrop-Mierlo. </text:span></text:p>
          </text:section>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Onderstaande bedrijventerreinen komen voor subsidie in aanmerking voor de delen van het bedrijventerrein waar per 01-01-2018 reeds bebouwing was gerealiseer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ERKLOCATIE</text:span>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HEIDE</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PHILIPS HEALTH CARE CAMPUS</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BREEVEN</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T ZAND</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ACHTSE BARRIER</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E HURK</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E TEMPEL/ VLOKHOV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RIEHOEKSBOS</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 AIRPORT (Welschap A)</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ESP</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FLIGHT FORUM</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GDC EINDHOVEN ACHT</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HERZENBROEK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HIGH TECH CAMPUS EINDHOV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KADE</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KAPELBEEMD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PARKFORUM</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RAPENLAND</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STRIJP T</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TU SCIENCEPARK</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WOENSELSE HEIDE</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BIJENKORF</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BLEEKVELDEN</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DE HOOGE AKKER</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DE SMAALE</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EMOPAD</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OUDVEN</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PEIJNENBURG</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RIELSEPARK</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SPAARPOT</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VLIER-HUL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P SCHOOTE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P BRANDEVOOR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HIGH TECH AUTOMOTIVE CAMPUS</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ZOB TERREI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CENTRALE KANAALZONE</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DE WEIJER WE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DE WEIJER-OO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FOOD TECHNOLOGY PARK</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GANSENWINKEL</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GROOT SCHOOTE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HOOGEIND</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KANAALDIJK ZUIDWE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KANAALZONE NOORD</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RIJPELBERG</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BERKENBOSCH PINKAERT (DUIVENDIJK)</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I</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I ZUID</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KERKAKKERS</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UITBREIDING BERKENBOS</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BEDRIJVENSTRIP MOORLAN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DE SCHEPER</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IT OIRSCHOT (DE STA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KANAALDIJK NOOR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STEENFORT</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UITBREIDING BT (DE STAD)</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CEBESON</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EKKERSRIJT</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HOOGSTRAAT</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KANAALDIJK ZUID</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STEENFABRIEK</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HEIBLOEM</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1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2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3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4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5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6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7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8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HABRAKEN</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HEALTH INNOVATION CAMPUS</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UITBREIDING DE RUN1000/2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ZANDVEN</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BEDRIJVENPARK HET BROEK</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DIEPENVOORDE</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EKENROOI NOORD</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VOLDIJN 197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89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titel 4.2 van de Algemene wet bestuursrecht]|[1.0:c:BWBR0005537&amp;titeldeel=4.2&amp;g=2021-07-10</meta:user-defined>
    <meta:user-defined meta:name="OVERHEIDop.referentienummer">180833</meta:user-defined>
    <meta:user-defined meta:name="DCTERMS.alternative">Subsidieverordening Investeringen Regionaal Ontwikkelingsfonds Werklocaties SGE (2021)</meta:user-defined>
    <dc:language>nl</dc:language>
    <meta:user-defined meta:name="OVERHEIDop.locatietype/OVERHEIDop.gebiedsmarkering">Gemeente</meta:user-defined>
    <meta:user-defined meta:name="DC.title">Besluit van de gemeenteraad van de gemeente Geldrop-Mierlo houdende regels omtrent subsidie voor het realiseren van projecten met een regionaal economische meerwaarde (Subsidieverordening Investeringen Regionaal Ontwikkelingsfonds Werklocaties SGE (2021))</meta:user-defined>
    <meta:user-defined meta:name="DCTERMS.W3CDTF/DCTERMS.available">2021-07-27</meta:user-defined>
    <meta:user-defined meta:name="DCTERMS.W3CDTF/OVERHEIDop.jaargang">2021</meta:user-defined>
    <meta:user-defined meta:name="OVERHEIDop.publicationIssue">248944</meta:user-defined>
    <meta:user-defined meta:name="OVERHEIDop.betreftRegeling">CVDR660959_1</meta:user-defined>
    <meta:user-defined meta:name="xs:date/OVERHEIDop.startdatum">2021-07-28</meta:user-defined>
    <meta:user-defined meta:name="OVERHEIDop.GmbID/DC.identifier">gmb-2021-248944</meta:user-defined>
    <meta:user-defined meta:name="OVERHEIDop.versieInformatie"/>
  </office:meta>
</office:document-meta>
</file>