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dreef 1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erendreef 1 te Aardenburg voor het plaatsen van een erfafscheiding (OV-202121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8 juli 2021</text:span></text:p>
            <text:p><text:span text:style-name="functie">BURGEMEESTER EN WETHOUDERS VAN SLUIS,</text:span></text:p>
            <text:p><text:span text:style-name="functie">De secretaris, S.I. de Kievit-Minnaert</text:span></text:p>
            <text:p><text:span text:style-name="functie">De burgemeester,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894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4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4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rendreef 1 Aardenbur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940</meta:user-defined>
    <meta:user-defined meta:name="OVERHEIDop.GmbID/DC.identifier">gmb-2021-248940</meta:user-defined>
    <meta:user-defined meta:name="OVERHEIDop.versieInformatie"/>
  </office:meta>
</office:document-meta>
</file>