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Ittersumlaan 24 in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bben we een aanvraag omgevingsvergunning voor de kap van 3 bomen op de Van Ittersumlaan 24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8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64 482353</meta:user-defined>
    <meta:user-defined meta:name="DC.title">Aanvraag kapvergunning Van Ittersumlaan 24 in Bennebroek</meta:user-defined>
    <meta:user-defined meta:name="OVERHEID.PostcodeHuisnummer/OVERHEIDop.postcodeHuisnummer">2121BS 24</meta:user-defined>
    <meta:user-defined meta:name="OVERHEIDop.straatnaam">van Ittersumlaan</meta:user-defined>
    <meta:user-defined meta:name="OVERHEIDop.woonplaats">Bennebr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94</meta:user-defined>
    <meta:user-defined meta:name="OVERHEIDop.GmbID/DC.identifier">gmb-2021-24894</meta:user-defined>
    <meta:user-defined meta:name="OVERHEIDop.versieInformatie"/>
  </office:meta>
</office:document-meta>
</file>