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 Piri Reisplein 30 1057KH Amsterdam, [STN02C11063]Straatnaam Sloten (N.H.) C 110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Piri Reisplein 30 1057KH Amsterdam, [STN02C11063]Straatnaam Sloten (N.H.) C 11063</text:p>
            <text:p text:style-name="common-al">Omschrijving: kappen van één boom</text:p>
            <text:p text:style-name="common-al">Verzonden naar aanvrager op: 23-07-2021</text:p>
            <text:p text:style-name="common-al">Zaaknummer: Z2021-W002703</text:p>
            <text:p text:style-name="common-al">OLO nummer: 6113397</text:p>
            <text:p text:style-name="last-al">Door dit besluit is de beslistermijn met 6 weken verlen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936</text:span><text:line-break/><text:date style:data-style-name="dag" text:fixed="true" text:date-value="2021-07-27"/><text:line-break/><text:date style:data-style-name="jaar" text:fixed="true" text:date-value="2021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936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8936</text:span><text:date style:data-style-name="nicedate" text:fixed="true" text:date-value="2021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1-W002703</meta:user-defined>
    <meta:user-defined meta:name="DCTERMS.abstract">kappen van één boom </meta:user-defined>
    <dc:language>nl</dc:language>
    <meta:user-defined meta:name="OVERHEIDop.locatietype/OVERHEIDop.gebiedsmarkering">Punt</meta:user-defined>
    <meta:user-defined meta:name="DC.title">Verlenging beslistermijn omgevingsvergunning Piri Reisplein 30 1057KH Amsterdam, [STN02C11063]Straatnaam Sloten (N.H.) C 11063</meta:user-defined>
    <meta:user-defined meta:name="DCTERMS.W3CDTF/DCTERMS.available">2021-07-27</meta:user-defined>
    <meta:user-defined meta:name="DCTERMS.W3CDTF/OVERHEIDop.jaargang">2021</meta:user-defined>
    <meta:user-defined meta:name="OVERHEIDop.publicationIssue">248936</meta:user-defined>
    <meta:user-defined meta:name="OVERHEIDop.GmbID/DC.identifier">gmb-2021-248936</meta:user-defined>
    <meta:user-defined meta:name="OVERHEIDop.versieInformatie"/>
  </office:meta>
</office:document-meta>
</file>