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Hazelaar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de Hazelaar 24, 4631 AR Hoogerheide </text:p>
            <text:p text:style-name="common-al">Het plaatsen van een dakkapel </text:p>
            <text:p text:style-name="common-al">Verzonden 20 jul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93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De Hazelaar 24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931</meta:user-defined>
    <meta:user-defined meta:name="OVERHEIDop.GmbID/DC.identifier">gmb-2021-248931</meta:user-defined>
    <meta:user-defined meta:name="OVERHEIDop.versieInformatie"/>
  </office:meta>
</office:document-meta>
</file>