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rk Brakkenstein: 1 augustus 2021 park Brakkenstein Zomerconcert QHarmony evenement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7-07-2021</text:p>
            <text:p text:style-name="common-al">
            <text:span text:style-name="nadrukvet">Omschrijving: </text:span>1 augustus 2021 park Brakkenstein Zomerconcert QHarmony evenement (Park Brakkenstei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; </text:p>
            <text:p text:style-name="common-al">
            <text:span text:style-name="nadrukvet">Zaaknummer: </text:span>Z21.042664</text:p>
            <text:p text:style-name="common-al">
            <text:span text:style-name="nadrukvet">Product: </text:span>apv vergunning</text:p>
            <text:p text:style-name="common-al">
            <text:span text:style-name="nadrukvet">Ontvangst: </text:span>18-06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23-07-2021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3-09-2021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4 juli 2021 tot en met 3 september 2021.</text:p>
            <text:p text:style-name="common-al">
            <text:span text:style-name="nadrukvet">Toelichting: </text:span>
          </text:p>
            <text:p text:style-name="common-al">Het besluit is op te vragen via APVBW@nijmegen.nl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DCB23C6C-8F88-4EFC-A3DD-3FE1D20C1676" xlink:type="simple">http://www.nijmegen.nl/vergunningpagina/?guid=DCB23C6C-8F88-4EFC-A3DD-3FE1D20C1676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48930</text:span><text:line-break/><text:date style:data-style-name="dag" text:fixed="true" text:date-value="2021-07-27"/><text:line-break/><text:date style:data-style-name="jaar" text:fixed="true" text:date-value="2021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8930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8930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Park Brakkenstein: 1 augustus 2021 park Brakkenstein Zomerconcert QHarmony evenement - apv vergunning – Bijzondere wetten  - Vergunning verleend</meta:user-defined>
    <meta:user-defined meta:name="DCTERMS.W3CDTF/DCTERMS.available">2021-07-27</meta:user-defined>
    <meta:user-defined meta:name="DCTERMS.W3CDTF/OVERHEIDop.jaargang">2021</meta:user-defined>
    <meta:user-defined meta:name="OVERHEIDop.publicationIssue">248930</meta:user-defined>
    <meta:user-defined meta:name="OVERHEIDop.GmbID/DC.identifier">gmb-2021-248930</meta:user-defined>
    <meta:user-defined meta:name="OVERHEIDop.versieInformatie"/>
  </office:meta>
</office:document-meta>
</file>