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Beer 8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te Beer 8 te Oostburg voor het wijzigen van de brandcompartimentering voor het gehele gebouw (OV-202121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89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te Beer 8 Oost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29</meta:user-defined>
    <meta:user-defined meta:name="OVERHEIDop.GmbID/DC.identifier">gmb-2021-248929</meta:user-defined>
    <meta:user-defined meta:name="OVERHEIDop.versieInformatie"/>
  </office:meta>
</office:document-meta>
</file>