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of van Brabant 23, 4631 HX Hoogerheide (kavel 2) </text:p>
            <text:p text:style-name="common-al">Het bouwen van een woning alsmede het aanleggen van een uitrit </text:p>
            <text:p text:style-name="common-al">Verzonden 19 jul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9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Hoogerheide - Hof van Brabant 2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25</meta:user-defined>
    <meta:user-defined meta:name="OVERHEIDop.GmbID/DC.identifier">gmb-2021-248925</meta:user-defined>
    <meta:user-defined meta:name="OVERHEIDop.versieInformatie"/>
  </office:meta>
</office:document-meta>
</file>