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neveld 122A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juni 2021 heeft de Omgevingsdienst Midden-Holland (ODMH) namens de gemeente Alphen aan den Rijn een melding ontvangen ter plaatse van de Rijneveld 122A in Boskoop.</text:p>
            <text:p text:style-name="common-al">Dit betrefthet veranderen van het bedrijf door uitbreiding van het teeltareaal met het aangrenzend perceel.</text:p>
            <text:p text:style-name="common-al">De melding is geregistreerd onder kenmerk 202119016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892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ijneveld 122A in Boskoo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23</meta:user-defined>
    <meta:user-defined meta:name="OVERHEIDop.GmbID/DC.identifier">gmb-2021-248923</meta:user-defined>
    <meta:user-defined meta:name="OVERHEIDop.versieInformatie"/>
  </office:meta>
</office:document-meta>
</file>