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aetheideweg ong. Kelpen-Oler (perceel T 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vellen van een houtopstand (kappen van 38 populieren) op locatie Graetheideweg ong. Kelpen-Oler (perceel T 121).</text:p>
            <text:p text:style-name="common-al">De omgevingsvergunning is geregistreerd onder zaaknummer 2021-004831.</text:p>
            <text:p text:style-name="common-al">Het besluit is op 23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4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892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raetheideweg ong Kelpen-Oler (perceel T 121)</meta:user-defined>
    <dc:language>nl</dc:language>
    <meta:user-defined meta:name="OVERHEIDop.locatietype/OVERHEIDop.gebiedsmarkering">Vlak</meta:user-defined>
    <meta:user-defined meta:name="DC.title">Kennisgeving besluit op omgevingsvergunning, Graetheideweg ong. Kelpen-Oler (perceel T 121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22</meta:user-defined>
    <meta:user-defined meta:name="OVERHEIDop.GmbID/DC.identifier">gmb-2021-248922</meta:user-defined>
    <meta:user-defined meta:name="OVERHEIDop.versieInformatie"/>
  </office:meta>
</office:document-meta>
</file>