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bouwplaats - 5 september 2021 tot 30 september 2022 - hoek Mariaplein-Biezenkampstraat 18,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Gebruik openbare grond </text:span>
          </text:p>
            <text:p text:style-name="common-al">- Bouwplaats hoek Mariaplein-Biezenkampstraat 18 in Haalderen van 5 september 2021 tot 30 september 2022 </text:p>
            <text:p text:style-name="common-al">(20-07-2021) <text:span text:style-name="nadrukvet"><text:span text:style-name="nadrukcur">(6685AV)</text:span></text:span></text:p>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9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gebruik openbare grond - bouwplaats - 5 september 2021 tot 30 september 2022 - hoek Mariaplein-Biezenkampstraat 18, Haalderen</meta:user-defined>
    <meta:user-defined meta:name="DCTERMS.W3CDTF/DCTERMS.available">2021-07-28</meta:user-defined>
    <meta:user-defined meta:name="DCTERMS.W3CDTF/OVERHEIDop.jaargang">2021</meta:user-defined>
    <meta:user-defined meta:name="OVERHEIDop.publicationIssue">248918</meta:user-defined>
    <meta:user-defined meta:name="OVERHEIDop.GmbID/DC.identifier">gmb-2021-248918</meta:user-defined>
    <meta:user-defined meta:name="OVERHEIDop.versieInformatie"/>
  </office:meta>
</office:document-meta>
</file>