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chtstraat 20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urchtstraat 20 te Oostburg voor het bekleden van een kunststof schuifdak op de bestaande serre (OV-202121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89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rchtstraat 20 Oost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15</meta:user-defined>
    <meta:user-defined meta:name="OVERHEIDop.GmbID/DC.identifier">gmb-2021-248915</meta:user-defined>
    <meta:user-defined meta:name="OVERHEIDop.versieInformatie"/>
  </office:meta>
</office:document-meta>
</file>