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container - 2 augustus tot 30 september 2021 - De Pas 11,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Gebruik openbare grond </text:span>
          </text:p>
            <text:p text:style-name="common-al">- Container tegenover De Pas 11 in Doornenburg van 2 augustus tot 30 september 2021 </text:p>
            <text:p text:style-name="common-al">(19-07-2021) <text:span text:style-name="nadrukvet"><text:span text:style-name="nadrukcur">(6686MP)</text:span></text:span></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9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gebruik openbare grond - container - 2 augustus tot 30 september 2021 - De Pas 11, Doornenburg</meta:user-defined>
    <meta:user-defined meta:name="DCTERMS.W3CDTF/DCTERMS.available">2021-07-28</meta:user-defined>
    <meta:user-defined meta:name="DCTERMS.W3CDTF/OVERHEIDop.jaargang">2021</meta:user-defined>
    <meta:user-defined meta:name="OVERHEIDop.publicationIssue">248910</meta:user-defined>
    <meta:user-defined meta:name="OVERHEIDop.GmbID/DC.identifier">gmb-2021-248910</meta:user-defined>
    <meta:user-defined meta:name="OVERHEIDop.versieInformatie"/>
  </office:meta>
</office:document-meta>
</file>