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aven 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erhaven 3 te Breskens voor het tijdelijk ophangen van spandoeken aan het oude veerhavengebouw (OV-202121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9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eerhaven 3 Bresken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09</meta:user-defined>
    <meta:user-defined meta:name="OVERHEIDop.GmbID/DC.identifier">gmb-2021-248909</meta:user-defined>
    <meta:user-defined meta:name="OVERHEIDop.versieInformatie"/>
  </office:meta>
</office:document-meta>
</file>