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wijziging bestemming van kantoor naar woning op het perceel Noorddijkerweg 32G, 1645VE Ursem</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aanvraag ontvangen voor een omgevingsvergunning voor het wijziging bestemming van kantoor naar woning op het perceel Noorddijkerweg 32G, 1645VE Ursem. De aanvraag is geregistreerd onder zaaknummer 2021-000618. De aanvraag betreft:</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890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0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0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Noorddijkerweg 32G, 1645VE Ursem</meta:user-defined>
    <dc:language>nl</dc:language>
    <meta:user-defined meta:name="OVERHEIDop.locatietype/OVERHEIDop.gebiedsmarkering">Punt</meta:user-defined>
    <meta:user-defined meta:name="DC.title">Kennisgeving ontvangst aanvraag beschikking, voor het wijziging bestemming van kantoor naar woning op het perceel Noorddijkerweg 32G, 1645VE Ursem</meta:user-defined>
    <meta:user-defined meta:name="DCTERMS.W3CDTF/DCTERMS.available">2021-07-27</meta:user-defined>
    <meta:user-defined meta:name="DCTERMS.W3CDTF/OVERHEIDop.jaargang">2021</meta:user-defined>
    <meta:user-defined meta:name="OVERHEIDop.publicationIssue">248908</meta:user-defined>
    <meta:user-defined meta:name="OVERHEIDop.GmbID/DC.identifier">gmb-2021-248908</meta:user-defined>
    <meta:user-defined meta:name="OVERHEIDop.versieInformatie"/>
  </office:meta>
</office:document-meta>
</file>