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8, 4645 GM Putte </text:p>
            <text:p text:style-name="common-al">Het uitbreiden van het hoofdgebouw </text:p>
            <text:p text:style-name="common-al">Ontvangen 19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9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eizerstraat 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903</meta:user-defined>
    <meta:user-defined meta:name="OVERHEIDop.GmbID/DC.identifier">gmb-2021-248903</meta:user-defined>
    <meta:user-defined meta:name="OVERHEIDop.versieInformatie"/>
  </office:meta>
</office:document-meta>
</file>