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bouwkeet, toiletunit in parkeervak en gebruik hoogwerker en rolsteiger - 8 juli tot 8 september 2021 - Kloosterplaats 29, Bemmel</text:p>
      <text:section text:name="zakelijke-mededeling_id1-3-2" text:style-name="zakelijke-mededeling">
        <text:section text:name="zakelijke-mededeling-tekst_id1-3-2-1" text:style-name="zakelijke-mededeling-tekst">
          <text:section text:name="tekst_id1-3-2-1-1" text:style-name="tekst">
            <text:p text:style-name="common-al">BESLUITEN VAN BURGEMEESTER EN WETHOUDERS. De datum van bekendmaking staat tussen haakjes.</text:p>
            <text:p text:style-name="common-al">
            <text:span text:style-name="nadrukvet">
              <text:span text:style-name="nadrukvet">Gebruik openbare grond </text:span>
            </text:span>
          </text:p>
            <text:p text:style-name="common-al">- Bouwkeet, toiletunit in parkeervak en gebruik hoogwerker en rolsteiger bij Kloosterplaats 29 in Bemmel van 8 juli tot 8 september 2021 </text:p>
            <text:p text:style-name="common-al">(19-07-2021) <text:span text:style-name="nadrukvet"><text:span text:style-name="nadrukcur">(6681BN)</text:span></text:span></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9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gebruik openbare grond - bouwkeet, toiletunit in parkeervak en gebruik hoogwerker en rolsteiger - 8 juli tot 8 september 2021 - Kloosterplaats 29, Bemmel</meta:user-defined>
    <meta:user-defined meta:name="DCTERMS.W3CDTF/DCTERMS.available">2021-07-28</meta:user-defined>
    <meta:user-defined meta:name="DCTERMS.W3CDTF/OVERHEIDop.jaargang">2021</meta:user-defined>
    <meta:user-defined meta:name="OVERHEIDop.publicationIssue">248901</meta:user-defined>
    <meta:user-defined meta:name="OVERHEIDop.GmbID/DC.identifier">gmb-2021-248901</meta:user-defined>
    <meta:user-defined meta:name="OVERHEIDop.versieInformatie"/>
  </office:meta>
</office:document-meta>
</file>