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alkerdijk 53 in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lopen van de boerderij en bijgebouwen (ontvangstdatum 16-07-2021, zaaknummer 62045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8900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900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900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Zalkerdijk 53 in Zalk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8900</meta:user-defined>
    <meta:user-defined meta:name="OVERHEIDop.GmbID/DC.identifier">gmb-2021-248900</meta:user-defined>
    <meta:user-defined meta:name="OVERHEIDop.versieInformatie"/>
  </office:meta>
</office:document-meta>
</file>