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plein 17, 9747 AS Groningen – aanleggen bewegingsveld met hekwerk bij Willem Alexander sporthal (verzenddatum 19-07-2021, dossiernummer 202174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9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9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ernikeplein 17, 9747 AS Groningen – aanleggen bewegingsveld met hekwerk bij Willem Alexander sporthal (verzenddatum 19-07-2021, dossiernummer 202174468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97</meta:user-defined>
    <meta:user-defined meta:name="OVERHEIDop.GmbID/DC.identifier">gmb-2021-248897</meta:user-defined>
    <meta:user-defined meta:name="OVERHEIDop.versieInformatie"/>
  </office:meta>
</office:document-meta>
</file>