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Matthias Wolff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atthias Wolffstraat 1, 4631 KD Hoogerheide</text:p>
            <text:p text:style-name="common-al"> Het uitbreiden van de woning </text:p>
            <text:p text:style-name="common-al">Ontvangen 15 jul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89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Matthias Wolffstraat 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896</meta:user-defined>
    <meta:user-defined meta:name="OVERHEIDop.GmbID/DC.identifier">gmb-2021-248896</meta:user-defined>
    <meta:user-defined meta:name="OVERHEIDop.versieInformatie"/>
  </office:meta>
</office:document-meta>
</file>