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bergstraat 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bouwkeet (ontvangstdatum 15-07-2021, zaaknummer 6166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89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andbergstraat 1A in IJsselmuid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95</meta:user-defined>
    <meta:user-defined meta:name="OVERHEIDop.GmbID/DC.identifier">gmb-2021-248895</meta:user-defined>
    <meta:user-defined meta:name="OVERHEIDop.versieInformatie"/>
  </office:meta>
</office:document-meta>
</file>