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ldweg 14, 9734 AC Groningen – vellen 1 boom (esdoorn) (verzenddatum 21-07-2021, dossiernummer 202174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9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Woldweg 14, 9734 AC Groningen – vellen 1 boom (esdoorn) (verzenddatum 21-07-2021, dossiernummer 202174904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93</meta:user-defined>
    <meta:user-defined meta:name="OVERHEIDop.GmbID/DC.identifier">gmb-2021-248893</meta:user-defined>
    <meta:user-defined meta:name="OVERHEIDop.versieInformatie"/>
  </office:meta>
</office:document-meta>
</file>