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woldelaan 1, 9727 LA Groningen – vergroten woning rondom bestaande hoofgebouw en realiseren kelder (verzenddatum 21-07-2021, dossiernummer 202174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9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esterwoldelaan 1, 9727 LA Groningen – vergroten woning rondom bestaande hoofgebouw en realiseren kelder (verzenddatum 21-07-2021, dossiernummer 202174682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90</meta:user-defined>
    <meta:user-defined meta:name="OVERHEIDop.GmbID/DC.identifier">gmb-2021-248890</meta:user-defined>
    <meta:user-defined meta:name="OVERHEIDop.versieInformatie"/>
  </office:meta>
</office:document-meta>
</file>