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inkensla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Vinkenslag 20, 4634 TE Woensdrecht </text:p>
            <text:p text:style-name="common-al">Het verbreden van de bestaande dakkapel </text:p>
            <text:p text:style-name="common-al">Ontvangen 15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8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Vinkenslag 2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89</meta:user-defined>
    <meta:user-defined meta:name="OVERHEIDop.GmbID/DC.identifier">gmb-2021-248889</meta:user-defined>
    <meta:user-defined meta:name="OVERHEIDop.versieInformatie"/>
  </office:meta>
</office:document-meta>
</file>