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g Voor De Jagerskampen 19 te Haren, 9751 EJ Groningen – vergroten woning (verzenddatum 19-07-2021, dossiernummer 202172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8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eg Voor De Jagerskampen 19 te Haren, 9751 EJ Groningen – vergroten woning (verzenddatum 19-07-2021, dossiernummer 202172927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86</meta:user-defined>
    <meta:user-defined meta:name="OVERHEIDop.GmbID/DC.identifier">gmb-2021-248886</meta:user-defined>
    <meta:user-defined meta:name="OVERHEIDop.versieInformatie"/>
  </office:meta>
</office:document-meta>
</file>