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Kloosterho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Kloosterhof 7, 4641 JZ Ossendrecht </text:p>
            <text:p text:style-name="common-al">Het bouwen van een berging </text:p>
            <text:p text:style-name="common-al">Ontvangen 13 jul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888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8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8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Kloosterhof 7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884</meta:user-defined>
    <meta:user-defined meta:name="OVERHEIDop.GmbID/DC.identifier">gmb-2021-248884</meta:user-defined>
    <meta:user-defined meta:name="OVERHEIDop.versieInformatie"/>
  </office:meta>
</office:document-meta>
</file>