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bbo Emmiussingel 29, 9711 BC Groningen – intern verbouwen pand (verzenddatum 19-07-2021, dossiernummer 202172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8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8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Ubbo Emmiussingel 29, 9711 BC Groningen – intern verbouwen pand (verzenddatum 19-07-2021, dossiernummer 202172078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83</meta:user-defined>
    <meta:user-defined meta:name="OVERHEIDop.GmbID/DC.identifier">gmb-2021-248883</meta:user-defined>
    <meta:user-defined meta:name="OVERHEIDop.versieInformatie"/>
  </office:meta>
</office:document-meta>
</file>