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10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overen van het dak (ontvangstdatum 19-07-2021, zaaknummer 6228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87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rpsweg 103 in IJsselmuid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78</meta:user-defined>
    <meta:user-defined meta:name="OVERHEIDop.GmbID/DC.identifier">gmb-2021-248878</meta:user-defined>
    <meta:user-defined meta:name="OVERHEIDop.versieInformatie"/>
  </office:meta>
</office:document-meta>
</file>