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72, 4641 CX Ossendrecht </text:p>
            <text:p text:style-name="common-al">Het bouwen van een garage met carport </text:p>
            <text:p text:style-name="common-al">Ontvangen 1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dreef 7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77</meta:user-defined>
    <meta:user-defined meta:name="OVERHEIDop.GmbID/DC.identifier">gmb-2021-248877</meta:user-defined>
    <meta:user-defined meta:name="OVERHEIDop.versieInformatie"/>
  </office:meta>
</office:document-meta>
</file>