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61 en Tuinstraa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4 appartementen (ontvangstdatum 15-07-2021, zaaknummer 6162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7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urgemeester van Engelenweg 61 en Tuinstraat 1 in IJsselmui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72</meta:user-defined>
    <meta:user-defined meta:name="OVERHEIDop.GmbID/DC.identifier">gmb-2021-248872</meta:user-defined>
    <meta:user-defined meta:name="OVERHEIDop.versieInformatie"/>
  </office:meta>
</office:document-meta>
</file>