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75 te Ten Boer, 9791 AA Groningen – vergroten woning (verzenddatum 21-07-2021, dossiernummer 202173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7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weg 75 te Ten Boer, 9791 AA Groningen – vergroten woning (verzenddatum 21-07-2021, dossiernummer 202173774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71</meta:user-defined>
    <meta:user-defined meta:name="OVERHEIDop.GmbID/DC.identifier">gmb-2021-248871</meta:user-defined>
    <meta:user-defined meta:name="OVERHEIDop.versieInformatie"/>
  </office:meta>
</office:document-meta>
</file>