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Keesom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Keesomstraat 6, 4631 GZ Hoogerheide </text:p>
            <text:p text:style-name="common-al">Het verhogen van de erfafscheiding en het verplaatsen van de poort </text:p>
            <text:p text:style-name="common-al">Ontvangen 12 jul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887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7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7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Keesomstraat 6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870</meta:user-defined>
    <meta:user-defined meta:name="OVERHEIDop.GmbID/DC.identifier">gmb-2021-248870</meta:user-defined>
    <meta:user-defined meta:name="OVERHEIDop.versieInformatie"/>
  </office:meta>
</office:document-meta>
</file>