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traat 63a en 65 t/m 65e 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besloten om de beslistermijn voor de aanvraag met zaaknummer OV 21087 voor een omgevingsvergunning op locatie Dorpstraat 63a en 65 t/m 65e  te Le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886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6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6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rpstraat 63a en 65 t/m 65e  te Leend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69</meta:user-defined>
    <meta:user-defined meta:name="OVERHEIDop.GmbID/DC.identifier">gmb-2021-248869</meta:user-defined>
    <meta:user-defined meta:name="OVERHEIDop.versieInformatie"/>
  </office:meta>
</office:document-meta>
</file>