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diephaven 261, 9746 RE Groningen – veranderen gevel (verzenddatum 21-07-2021, dossiernummer 202174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eitdiephaven 261, 9746 RE Groningen – veranderen gevel (verzenddatum 21-07-2021, dossiernummer 20217468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67</meta:user-defined>
    <meta:user-defined meta:name="OVERHEIDop.GmbID/DC.identifier">gmb-2021-248867</meta:user-defined>
    <meta:user-defined meta:name="OVERHEIDop.versieInformatie"/>
  </office:meta>
</office:document-meta>
</file>