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rt Meulemanstraat 20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 (ontvangstdatum 18-07-2021, zaaknummer 6263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6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ert Meulemanstraat 20 in Wilsu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66</meta:user-defined>
    <meta:user-defined meta:name="OVERHEIDop.GmbID/DC.identifier">gmb-2021-248866</meta:user-defined>
    <meta:user-defined meta:name="OVERHEIDop.versieInformatie"/>
  </office:meta>
</office:document-meta>
</file>