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ixitoilet, 2 schaftwagens en een rol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Dixitoilet, 2 schaftwagens en een rolsteiger</text:p>
            <text:p text:style-name="common-al">Locatie: Paulstraat 2 t/m 109</text:p>
            <text:p text:style-name="common-al">Datum: 16 augustus 2021 t/m 17 december 2021</text:p>
            <text:p text:style-name="common-al">Dossiernummer: 59013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86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Dixitoilet, 2 schaftwagens en een rolsteige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62</meta:user-defined>
    <meta:user-defined meta:name="OVERHEIDop.GmbID/DC.identifier">gmb-2021-248862</meta:user-defined>
    <meta:user-defined meta:name="OVERHEIDop.versieInformatie"/>
  </office:meta>
</office:document-meta>
</file>