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ngdijk 25 109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25 1097AC Amsterdam</text:p>
            <text:p text:style-name="common-al">Omschrijving: veranderen en vergroten van de woning</text:p>
            <text:p text:style-name="common-al">Verzonden naar aanvrager op: 23-07-2021</text:p>
            <text:p text:style-name="common-al">Zaaknummer: Z2021-O002574</text:p>
            <text:p text:style-name="common-al">OLO nummer: 60816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6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86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2574</meta:user-defined>
    <meta:user-defined meta:name="DCTERMS.abstract">veranderen en vergroten van de woning</meta:user-defined>
    <dc:language>nl</dc:language>
    <meta:user-defined meta:name="OVERHEIDop.locatietype/OVERHEIDop.gebiedsmarkering">Punt</meta:user-defined>
    <meta:user-defined meta:name="DC.title">Verlenging beslistermijn omgevingsvergunning Ringdijk 25 1097AC Amster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860</meta:user-defined>
    <meta:user-defined meta:name="OVERHEIDop.GmbID/DC.identifier">gmb-2021-248860</meta:user-defined>
    <meta:user-defined meta:name="OVERHEIDop.versieInformatie"/>
  </office:meta>
</office:document-meta>
</file>