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(wijziging op een reeds verleende vergunning) (ontvangstdatum 15-07-2021, zaaknummer 6200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rtendijk 9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55</meta:user-defined>
    <meta:user-defined meta:name="OVERHEIDop.GmbID/DC.identifier">gmb-2021-248855</meta:user-defined>
    <meta:user-defined meta:name="OVERHEIDop.versieInformatie"/>
  </office:meta>
</office:document-meta>
</file>