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weg 1 te Haren, 9751 AE Groningen – wijzigen brandscheidingen (wijziging op eerder verleende omgevingsvergunning 20190105h) (verzenddatum 21-07-2021, dossiernummer 202174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5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olenweg 1 te Haren, 9751 AE Groningen – wijzigen brandscheidingen (wijziging op eerder verleende omgevingsvergunning 20190105h) (verzenddatum 21-07-2021, dossiernummer 202174720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54</meta:user-defined>
    <meta:user-defined meta:name="OVERHEIDop.GmbID/DC.identifier">gmb-2021-248854</meta:user-defined>
    <meta:user-defined meta:name="OVERHEIDop.versieInformatie"/>
  </office:meta>
</office:document-meta>
</file>