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 sec: N, perc.nr: 1031 vaarverbinding Meerweg te Haren, Groningen – (2e fase) plaatsen ophaalbruggetje (behorend bij dossier 202073359h, fase 1 realiseren vaarverbinding) (verzenddatum 21-07-2021, dossiernummer 20207819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5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kad. sec: N, perc.nr: 1031 vaarverbinding Meerweg te Haren, Groningen – (2e fase) plaatsen ophaalbruggetje (behorend bij dossier 202073359h, fase 1 realiseren vaarverbinding) (verzenddatum 21-07-2021, dossiernummer 202078190H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51</meta:user-defined>
    <meta:user-defined meta:name="OVERHEIDop.GmbID/DC.identifier">gmb-2021-248851</meta:user-defined>
    <meta:user-defined meta:name="OVERHEIDop.versieInformatie"/>
  </office:meta>
</office:document-meta>
</file>